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wedestraat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besluit genomen op de aanvraag met zaaknummer 2022-00605 voor een omgevingsvergunning op locatie Merwedestraat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9 gemeentelijke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87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rwedestraat in Maasda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73</meta:user-defined>
    <meta:user-defined meta:name="OVERHEIDop.GmbID/DC.identifier">gmb-2022-208873</meta:user-defined>
    <meta:user-defined meta:name="OVERHEIDop.versieInformatie"/>
  </office:meta>
</office:document-meta>
</file>