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Molenwerfstraat 5 te Alphen aan den Rijn, V2022/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werfstraat 5 te Alphen aan den Rijn</text:p>
            <text:p text:style-name="common-al">2405 BX</text:p>
            <text:p text:style-name="common-al">V2022/406</text:p>
            <text:p text:style-name="common-al">het afwijken van het bstemmingsplan voor woonbestemming</text:p>
            <text:p text:style-name="last-al">Datum indiening: 26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7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7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7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woonbestemming, Molenwerfstraat 5 te Alphen aan den Rijn, V2022/406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72</meta:user-defined>
    <meta:user-defined meta:name="OVERHEIDop.GmbID/DC.identifier">gmb-2022-208872</meta:user-defined>
    <meta:user-defined meta:name="OVERHEIDop.versieInformatie"/>
  </office:meta>
</office:document-meta>
</file>