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aan de voor- en achterzijde en op het dak van de schuur in de achtertuin, Mandenvlechter 149 te Alphen aan den Rijn, V2022/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ndenvlechter 149 te Alphen aan den Rijn</text:p>
            <text:p text:style-name="common-al">2401 JM</text:p>
            <text:p text:style-name="common-al">V2022/407</text:p>
            <text:p text:style-name="common-al">het plaatsen van zonnepanelen aan de voor- en achterzijde en op het dak van de schuur in de achtertuin</text:p>
            <text:p text:style-name="last-al">Datum indiening: 26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7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7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7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panelen aan de voor- en achterzijde en op het dak van de schuur in de achtertuin, Mandenvlechter 149 te Alphen aan den Rijn, V2022/407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70</meta:user-defined>
    <meta:user-defined meta:name="OVERHEIDop.GmbID/DC.identifier">gmb-2022-208870</meta:user-defined>
    <meta:user-defined meta:name="OVERHEIDop.versieInformatie"/>
  </office:meta>
</office:document-meta>
</file>