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het plaatsen van een dakkapel aan Warande 2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realiseren van een dakopbouw en het plaatsen van een dakkapel</text:p>
            <text:p text:style-name="common-al">Locatie: Warande 28 te Borne</text:p>
            <text:p text:style-name="common-al">Datum ontvangst: 4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86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6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6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dakopbouw en het plaatsen van een dakkapel aan Warande 28 te Borne</meta:user-defined>
    <meta:user-defined meta:name="DCTERMS.W3CDTF/DCTERMS.available">2022-05-11</meta:user-defined>
    <meta:user-defined meta:name="DCTERMS.W3CDTF/OVERHEIDop.jaargang">2022</meta:user-defined>
    <meta:user-defined meta:name="OVERHEIDop.publicationIssue">208869</meta:user-defined>
    <meta:user-defined meta:name="OVERHEIDop.GmbID/DC.identifier">gmb-2022-208869</meta:user-defined>
    <meta:user-defined meta:name="OVERHEIDop.versieInformatie"/>
  </office:meta>
</office:document-meta>
</file>