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en aanpassen van Winkelcentrum de Ridderhof (zuiddeel), Ridderhof te Alphen aan den Rijn, V2022/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hof te Alphen aan den Rijn</text:p>
            <text:p text:style-name="common-al"/>
            <text:p text:style-name="common-al">V2022/408</text:p>
            <text:p text:style-name="common-al">het renoveren en aanpassen van Winkelcentrum de Ridderhof (zuiddeel)</text:p>
            <text:p text:style-name="last-al">Datum indiening: 26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886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6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86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renoveren en aanpassen van Winkelcentrum de Ridderhof (zuiddeel), Ridderhof te Alphen aan den Rijn, V2022/408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868</meta:user-defined>
    <meta:user-defined meta:name="OVERHEIDop.GmbID/DC.identifier">gmb-2022-208868</meta:user-defined>
    <meta:user-defined meta:name="OVERHEIDop.versieInformatie"/>
  </office:meta>
</office:document-meta>
</file>