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en in tent t.g.v. Feestweek 100 jaar RKSV Nuenen bij sportpark Oude Landen te Nuenen</text:p>
      <text:section text:name="zakelijke-mededeling_id1-3-2" text:style-name="zakelijke-mededeling">
        <text:section text:name="zakelijke-mededeling-tekst_id1-3-2-1" text:style-name="zakelijke-mededeling-tekst">
          <text:section text:name="tekst_id1-3-2-1-1" text:style-name="tekst">
            <text:p text:style-name="common-al">Onderwerp: Activiteiten in tent t.g.v. Feestweek 100 jaar RKSV Nuenen</text:p>
            <text:p text:style-name="common-al">Verleend aan: Voetbalvereniging R.K.S.V.</text:p>
            <text:p text:style-name="common-al">Locatie: sportpark Oude Landen</text:p>
            <text:p text:style-name="common-al">Datum: 7 tot en met 15 mei 2022</text:p>
            <text:p text:style-name="common-al">Verzenddatum: 4 me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8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activiteiten in tent t.g.v. Feestweek 100 jaar RKSV Nuenen bij sportpark Oude Landen te Nuenen</meta:user-defined>
    <meta:user-defined meta:name="DCTERMS.W3CDTF/DCTERMS.available">2022-05-11</meta:user-defined>
    <meta:user-defined meta:name="DCTERMS.W3CDTF/OVERHEIDop.jaargang">2022</meta:user-defined>
    <meta:user-defined meta:name="OVERHEIDop.publicationIssue">208864</meta:user-defined>
    <meta:user-defined meta:name="OVERHEIDop.GmbID/DC.identifier">gmb-2022-208864</meta:user-defined>
    <meta:user-defined meta:name="OVERHEIDop.versieInformatie"/>
  </office:meta>
</office:document-meta>
</file>