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unit op het dak, P. Mondriaanlaan 34 A te Alphen aan den Rijn, V2022/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. Mondriaanlaan 34 A te Alphen aan den Rijn</text:p>
            <text:p text:style-name="common-al">2408 DH</text:p>
            <text:p text:style-name="common-al">V2022/409</text:p>
            <text:p text:style-name="common-al">het plaatsen van een airco-unit op het dak</text:p>
            <text:p text:style-name="last-al">Datum indiening: 2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-unit op het dak, P. Mondriaanlaan 34 A te Alphen aan den Rijn, V2022/409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63</meta:user-defined>
    <meta:user-defined meta:name="OVERHEIDop.GmbID/DC.identifier">gmb-2022-208863</meta:user-defined>
    <meta:user-defined meta:name="OVERHEIDop.versieInformatie"/>
  </office:meta>
</office:document-meta>
</file>