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1 woningen aan Braambes 7, 9, 11, 13 en 15 en 16, 18 en 20 en Jeneverbes 19, 20, 21, 22, 23, 24, 25, 26, 27, 28, 29, 30 en 3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21 woningen</text:p>
            <text:p text:style-name="common-al">Locatie: Braambes 7, 9, 11, 13 en 15 en 16, 18 en 20 en Jeneverbes 19, 20, 21, 22, 23, 24, 25, 26, 27, 28, 29, 30 en 31 te Borne</text:p>
            <text:p text:style-name="common-al">Datum ontvangst: 2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86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6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6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21 woningen aan Braambes 7, 9, 11, 13 en 15 en 16, 18 en 20 en Jeneverbes 19, 20, 21, 22, 23, 24, 25, 26, 27, 28, 29, 30 en 31 te Borne</meta:user-defined>
    <meta:user-defined meta:name="DCTERMS.W3CDTF/DCTERMS.available">2022-05-11</meta:user-defined>
    <meta:user-defined meta:name="DCTERMS.W3CDTF/OVERHEIDop.jaargang">2022</meta:user-defined>
    <meta:user-defined meta:name="OVERHEIDop.publicationIssue">208862</meta:user-defined>
    <meta:user-defined meta:name="OVERHEIDop.GmbID/DC.identifier">gmb-2022-208862</meta:user-defined>
    <meta:user-defined meta:name="OVERHEIDop.versieInformatie"/>
  </office:meta>
</office:document-meta>
</file>