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ibellestraat 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wettelijke beslistermijn voor de aanvraag met zaaknummer 2022-001790 voor een aanvraag omgevingsvergunning aanvraag beschikking op de locatie Libellestraat 4 in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8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ibellestraat 4 in Heerhugowa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en beslistermijn aanvraag omgevingsvergunning, Libellestraat 4 in Heerhugowaar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58</meta:user-defined>
    <meta:user-defined meta:name="OVERHEIDop.GmbID/DC.identifier">gmb-2022-208858</meta:user-defined>
    <meta:user-defined meta:name="OVERHEIDop.versieInformatie"/>
  </office:meta>
</office:document-meta>
</file>