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 voor de boomkwekerij en het verbreden van de bestaande inrit, Burgemeester ten Heuvelhofweg 34 te Hazerswoude-Dorp, V2022/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34 te Hazerswoude-Dorp</text:p>
            <text:p text:style-name="common-al">2391 MB2391 MB</text:p>
            <text:p text:style-name="common-al">V2022/411</text:p>
            <text:p text:style-name="common-al">het bouwen van een bedrijfsruimte voor de boomkwekerij en het verbreden van de bestaande inrit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ruimte voor de boomkwekerij en het verbreden van de bestaande inrit, Burgemeester ten Heuvelhofweg 34 te Hazerswoude-Dorp, V2022/411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57</meta:user-defined>
    <meta:user-defined meta:name="OVERHEIDop.GmbID/DC.identifier">gmb-2022-208857</meta:user-defined>
    <meta:user-defined meta:name="OVERHEIDop.versieInformatie"/>
  </office:meta>
</office:document-meta>
</file>