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ssenwand in de garage i.v.m. het realiseren van een kapsalon aan Helmgras 1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tussenwand in de garage i.v.m. het realiseren van een kapsalon</text:p>
            <text:p text:style-name="common-al">Locatie: Helmgras 18 te Borne</text:p>
            <text:p text:style-name="common-al">Datum ontvangst: 1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tussenwand in de garage i.v.m. het realiseren van een kapsalon aan Helmgras 18 te Borne</meta:user-defined>
    <meta:user-defined meta:name="DCTERMS.W3CDTF/DCTERMS.available">2022-05-11</meta:user-defined>
    <meta:user-defined meta:name="DCTERMS.W3CDTF/OVERHEIDop.jaargang">2022</meta:user-defined>
    <meta:user-defined meta:name="OVERHEIDop.publicationIssue">208856</meta:user-defined>
    <meta:user-defined meta:name="OVERHEIDop.GmbID/DC.identifier">gmb-2022-208856</meta:user-defined>
    <meta:user-defined meta:name="OVERHEIDop.versieInformatie"/>
  </office:meta>
</office:document-meta>
</file>