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erkplaats, Zuidwijk 68 te Boskoop, V2022/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wijk 68 te Boskoop</text:p>
            <text:p text:style-name="common-al">2771 CD</text:p>
            <text:p text:style-name="common-al">V2022/412</text:p>
            <text:p text:style-name="common-al">het bouwen van een werkplaats</text:p>
            <text:p text:style-name="last-al">Datum indiening: 28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885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5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5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werkplaats, Zuidwijk 68 te Boskoop, V2022/412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855</meta:user-defined>
    <meta:user-defined meta:name="OVERHEIDop.GmbID/DC.identifier">gmb-2022-208855</meta:user-defined>
    <meta:user-defined meta:name="OVERHEIDop.versieInformatie"/>
  </office:meta>
</office:document-meta>
</file>