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stal, luchtwasser, berging en mestsilo bij het agrarische bedrijf aan Druisdijk 1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>Het college van Burgemeester en Wethouders van Goirle heeft besloten om met toepassing van artikel 2.12 lid 1 a 1 en 2.12 lid 1 a 2 van de Wet algemene bepalingen omgevingsrecht (Wabo) een omgevingsvergunning te verlenen waarbij wordt afgeweken van het bestemmingsplan ‘Buitengebied Goirle” en “Buitengebied Goirle, Correctieve herziening”. </text:p>
            <text:p text:style-name="common-al">De aangevraagde vergunning heeft betrekking op bouw van een stal, luchtwasser, berging en mestsilo bij het agrarische bedrijf aan de <text:span text:style-name="nadrukvet">Druisdijk 12 te Riel</text:span>. </text:p>
            <text:p text:style-name="common-al">Het voornoemde besluit is op 9 mei 2022 verzonden aan de aanvrager</text:p>
            <text:p text:style-name="common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88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bouw van een stal, luchtwasser, berging en mestsilo bij het agrarische bedrijf aan Druisdijk 12 te Ri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850</meta:user-defined>
    <meta:user-defined meta:name="OVERHEIDop.GmbID/DC.identifier">gmb-2022-208850</meta:user-defined>
    <meta:user-defined meta:name="OVERHEIDop.versieInformatie"/>
  </office:meta>
</office:document-meta>
</file>