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kapel op het voordakvlak van een woning, Koekoekstraat 35 te Utrecht,  HZ_WABO-21-47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35 te Utrecht</text:p>
            <text:p text:style-name="common-al">HZ_WABO-21-47068</text:p>
            <text:p text:style-name="common-al">Toelichting: het plaatsen van een dakkapel op het voordakvlak van een woning</text:p>
            <text:p text:style-name="common-al">Datum besluit: 13 januari 2022</text:p>
            <text:p text:style-name="common-al">Startdatum bezwaartermijn: 15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8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plaatsen van een dakkapel op het voordakvlak van een woning, Koekoekstraat 35 te Utrecht,  HZ_WABO-21-47068</meta:user-defined>
    <meta:user-defined meta:name="DCTERMS.W3CDTF/DCTERMS.available">2022-01-18</meta:user-defined>
    <meta:user-defined meta:name="DCTERMS.W3CDTF/OVERHEIDop.jaargang">2022</meta:user-defined>
    <meta:user-defined meta:name="OVERHEIDop.externeBijlage">Publiceerbaar-A|exb-2022-3035</meta:user-defined>
    <meta:user-defined meta:name="OVERHEIDop.externeBijlage">Besluit omgevingsvergunning publiceerbaar|exb-2022-3036</meta:user-defined>
    <meta:user-defined meta:name="OVERHEIDop.publicationIssue">20885</meta:user-defined>
    <meta:user-defined meta:name="OVERHEIDop.GmbID/DC.identifier">gmb-2022-20885</meta:user-defined>
    <meta:user-defined meta:name="OVERHEIDop.versieInformatie"/>
  </office:meta>
</office:document-meta>
</file>