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d.m.v. een erker aan Hertmerweg 14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woning d.m.v. een erker</text:p>
            <text:p text:style-name="common-al">Locatie: Hertmerweg 14 te Hertme</text:p>
            <text:p text:style-name="common-al">Datum ontvangst: 29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84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4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4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d.m.v. een erker aan Hertmerweg 14 te Hertme</meta:user-defined>
    <meta:user-defined meta:name="DCTERMS.W3CDTF/DCTERMS.available">2022-05-11</meta:user-defined>
    <meta:user-defined meta:name="DCTERMS.W3CDTF/OVERHEIDop.jaargang">2022</meta:user-defined>
    <meta:user-defined meta:name="OVERHEIDop.publicationIssue">208847</meta:user-defined>
    <meta:user-defined meta:name="OVERHEIDop.GmbID/DC.identifier">gmb-2022-208847</meta:user-defined>
    <meta:user-defined meta:name="OVERHEIDop.versieInformatie"/>
  </office:meta>
</office:document-meta>
</file>