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ker, Rossinihof 95 en 97 te Alphen aan den Rijn, V2022/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ssinihof 95 en 97 te Alphen aan den Rijn</text:p>
            <text:p text:style-name="common-al">2402 EE2402 EE</text:p>
            <text:p text:style-name="common-al">V2022/415</text:p>
            <text:p text:style-name="common-al">het plaatsen van een erker</text:p>
            <text:p text:style-name="last-al">Datum indiening: 2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4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een erker, Rossinihof 95 en 97 te Alphen aan den Rijn, V2022/415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41</meta:user-defined>
    <meta:user-defined meta:name="OVERHEIDop.GmbID/DC.identifier">gmb-2022-208841</meta:user-defined>
    <meta:user-defined meta:name="OVERHEIDop.versieInformatie"/>
  </office:meta>
</office:document-meta>
</file>