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els verleende en deels geweigerde omgevingsvergunning Gevlochtsebaan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 van het besluit Gevlochtsebaan 6 te Heusden voor het aanleggen van teeltvoorzieningen welke zijn voorzien van zonnepanelen in het Gemeenteblad van Asten (2021, 394633) is per abuis geen onderscheid gemaakt tussen welke activiteiten zijn vergund.</text:p>
            <text:p text:style-name="common-al"/>
            <text:p text:style-name="common-al">De volgende activiteiten zijn geweigerd:</text:p>
            <text:p text:style-name="common-al"> bouw;</text:p>
            <text:p text:style-name="common-al"> handelen in strijd met regels RO; en</text:p>
            <text:p text:style-name="common-al"> het uitvoeren van een werk of werkzaamheden.</text:p>
            <text:p text:style-name="common-al"/>
            <text:p text:style-name="common-al">De volgende activiteit is verleend:</text:p>
            <text:p text:style-name="common-al"> Inrit/uitweg.</text:p>
            <text:p text:style-name="common-al"/>
            <text:p text:style-name="common-al">De volgende deels verleende en deels geweigerde omgevingsvergunning is verzonden op genoemde datum:</text:p>
            <text:p text:style-name="common-al"/>
            <text:p text:style-name="tussenkopcur">Gevlochtsebaan 6 te Heusden  </text:p>
            <text:p text:style-name="common-al">het aanleggen van teeltvoorzieningen welke zijn voorzien van zonnepanelen    03-11-2021 </text:p>
            <text:p text:style-name="common-al"/>
            <text:p text:style-name="common-al">De mogelijkheden om beroep in te stellen tegen dit besluit stonden vermeld in de eerdere bekendmaking in het Gemeenteblad van Asten (2021, 39463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88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-0553</meta:user-defined>
    <dc:language>nl</dc:language>
    <meta:user-defined meta:name="OVERHEIDop.locatietype/OVERHEIDop.gebiedsmarkering">Perceel</meta:user-defined>
    <meta:user-defined meta:name="DC.title">Rectificatie deels verleende en deels geweigerde omgevingsvergunning Gevlochtsebaan 6 te Heus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84</meta:user-defined>
    <meta:user-defined meta:name="OVERHEIDop.GmbID/DC.identifier">gmb-2022-20884</meta:user-defined>
    <meta:user-defined meta:name="OVERHEIDop.versieInformatie"/>
  </office:meta>
</office:document-meta>
</file>