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Anna de Waalstraat 12, 2135 NS, bouwen van een naar achter gerichte dakopbouw met dakkapel in het voordakvlak en een erker aan de voorzijde van de woning, verzenddatum 04-05-2022, zaaknummer 5923505, olonummer 68114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8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Anna de Waalstraat 12, 2135 NS, bouwen van een naar achter gerichte dakopbouw met dakkapel in het voordakvlak en een erker aan de voorzijde van de woning, verzenddatum 04-05-2022, zaaknummer 5923505, olonummer 6811473.</meta:user-defined>
    <meta:user-defined meta:name="DCTERMS.W3CDTF/DCTERMS.available">2022-05-10</meta:user-defined>
    <meta:user-defined meta:name="DCTERMS.W3CDTF/OVERHEIDop.jaargang">2022</meta:user-defined>
    <meta:user-defined meta:name="OVERHEIDop.publicationIssue">208837</meta:user-defined>
    <meta:user-defined meta:name="OVERHEIDop.GmbID/DC.identifier">gmb-2022-208837</meta:user-defined>
    <meta:user-defined meta:name="OVERHEIDop.versieInformatie"/>
  </office:meta>
</office:document-meta>
</file>