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in het Landelijk Register Kinderopvang van Buitenschoolse opvang Franciscus aan Lyceumstraat 2b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enzaal maakt op grond van artikel 3:12 van de Algemene Wet Bestuursrecht bekend:</text:p>
            <text:p text:style-name="common-al">Uitschrijvingen in het Landelijk Register Kinderopvang (LRK):</text:p>
            <text:list text:style-name="id1-3-2-1-1-3">
              <text:list-item text:style-override="id1-3-2-1-1-3-1">
                <text:number>•</text:number>
                <text:p text:style-name="al">Columbus junior Oost Twente BV, locatie Buitenschoolse opvang Franciscus, Lyceumstraat 2b, 7572 CP Oldenzaal, registratienummer LRK: 173859069<text:span text:style-name="nadrukvet"/></text:p>
              </text:list-item>
            </text:list>
            <text:p text:style-name="common-al">Uitschrijving per 18 juli 2022 met maximaal 20 kindplaatsen.</text:p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88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en in het Landelijk Register Kinderopvang van Buitenschoolse opvang Franciscus aan Lyceumstraat 2b te Oldenzaa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35</meta:user-defined>
    <meta:user-defined meta:name="OVERHEIDop.GmbID/DC.identifier">gmb-2022-208835</meta:user-defined>
    <meta:user-defined meta:name="OVERHEIDop.versieInformatie"/>
  </office:meta>
</office:document-meta>
</file>