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uivenverblijf, Spoorlaan 55 te Zwammerdam, V2022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55 te Zwammerdam</text:p>
            <text:p text:style-name="common-al">2471 PD</text:p>
            <text:p text:style-name="common-al">V2022/418</text:p>
            <text:p text:style-name="common-al">het bouwen van een duivenverblijf</text:p>
            <text:p text:style-name="last-al">Datum indiening: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duivenverblijf, Spoorlaan 55 te Zwammerdam, V2022/418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32</meta:user-defined>
    <meta:user-defined meta:name="OVERHEIDop.GmbID/DC.identifier">gmb-2022-208832</meta:user-defined>
    <meta:user-defined meta:name="OVERHEIDop.versieInformatie"/>
  </office:meta>
</office:document-meta>
</file>