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t.o nr. 30 kadastral bekend sectie N, nr. 1030: kappen 1 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Johanninksweg t.o nr. 30 kadastraal bekend sectie N, nr. 1030</text:p>
            <text:p text:style-name="common-al">Project: het kappen van 1 Linde</text:p>
            <text:p text:style-name="common-al">Verzonden: 06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8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0282</meta:user-defined>
    <meta:user-defined meta:name="DCTERMS.abstract">het kappen van 1 Linde</meta:user-defined>
    <dc:language>nl</dc:language>
    <meta:user-defined meta:name="OVERHEIDop.locatietype/OVERHEIDop.gebiedsmarkering">Punt</meta:user-defined>
    <meta:user-defined meta:name="DC.title">Gemeente Dinkelland - verleende omgevingsvergunning, Denekamp, Johanninksweg t.o nr. 30 kadastral bekend sectie N, nr. 1030: kappen 1 Linde</meta:user-defined>
    <meta:user-defined meta:name="DCTERMS.W3CDTF/DCTERMS.available">2022-05-12</meta:user-defined>
    <meta:user-defined meta:name="DCTERMS.W3CDTF/OVERHEIDop.jaargang">2022</meta:user-defined>
    <meta:user-defined meta:name="OVERHEIDop.publicationIssue">208830</meta:user-defined>
    <meta:user-defined meta:name="OVERHEIDop.GmbID/DC.identifier">gmb-2022-208830</meta:user-defined>
    <meta:user-defined meta:name="OVERHEIDop.versieInformatie"/>
  </office:meta>
</office:document-meta>
</file>