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in het Landelijk Register Kinderopvang van kinderdagverblijf De Duikboot aan Paukenlaan 1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Uitschrijvingen in het Landelijk Register Kinderopvang (LRK):</text:p>
            <text:list text:style-name="id1-3-2-1-1-3">
              <text:list-item text:style-override="id1-3-2-1-1-3-1">
                <text:number>•</text:number>
                <text:p text:style-name="al">Columbus junior Oost Twente BV, locatie kinderdagverblijf De Duikboot, Paukenlaan 1, 7577 LL Oldenzaal, registratienummer LRK: 677190001</text:p>
              </text:list-item>
            </text:list>
            <text:p text:style-name="common-al">Uitschrijving per 18 juli 2022 met maximaal 15 kindplaatsen.</text:p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882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en in het Landelijk Register Kinderopvang van kinderdagverblijf De Duikboot aan Paukenlaan 1 te Oldenza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9</meta:user-defined>
    <meta:user-defined meta:name="OVERHEIDop.GmbID/DC.identifier">gmb-2022-208829</meta:user-defined>
    <meta:user-defined meta:name="OVERHEIDop.versieInformatie"/>
  </office:meta>
</office:document-meta>
</file>