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Sloterweg 222, 1171 CX, verhogen van de nok van het bijgebouw (lessenaar dak) met dakkapel, verzenddatum 04-05-2022, zaaknummer 5413321, olonummer 647679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8822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2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2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Sloterweg 222, 1171 CX, verhogen van de nok van het bijgebouw (lessenaar dak) met dakkapel, verzenddatum 04-05-2022, zaaknummer 5413321, olonummer 6476797.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822</meta:user-defined>
    <meta:user-defined meta:name="OVERHEIDop.GmbID/DC.identifier">gmb-2022-208822</meta:user-defined>
    <meta:user-defined meta:name="OVERHEIDop.versieInformatie"/>
  </office:meta>
</office:document-meta>
</file>