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gevelsparing, Rijndijk 5 C te Hazerswoude-Rijndijk, V2022/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5 C te Hazerswoude-Rijndijk</text:p>
            <text:p text:style-name="common-al">2394 AA</text:p>
            <text:p text:style-name="common-al">V2022/420</text:p>
            <text:p text:style-name="common-al">het maken van een gevelsparing</text:p>
            <text:p text:style-name="last-al">Datum indiening: 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2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2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maken van een gevelsparing, Rijndijk 5 C te Hazerswoude-Rijndijk, V2022/420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21</meta:user-defined>
    <meta:user-defined meta:name="OVERHEIDop.GmbID/DC.identifier">gmb-2022-208821</meta:user-defined>
    <meta:user-defined meta:name="OVERHEIDop.versieInformatie"/>
  </office:meta>
</office:document-meta>
</file>