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individuele inkomenstoeslag Hollands Kroo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levante artikelen, wetten, verordeningen en handboeken </text:span>
          </text:p>
            <text:p text:style-name="al"/>
            <text:list text:style-name="id1-3-2-2-1-4">
              <text:list-item text:style-override="id1-3-2-2-1-4-1">
                <text:number>1.</text:number>
                <text:p text:style-name="al">Artikel 36 Participatiewet </text:p>
              </text:list-item>
              <text:list-item text:style-override="id1-3-2-2-1-4-2">
                <text:number>2.</text:number>
                <text:p text:style-name="al">Verordening individuele inkomenstoeslag gemeente Hollands Kroon 2022 </text:p>
              </text:list-item>
              <text:list-item text:style-override="id1-3-2-2-1-4-3">
                <text:number>3.</text:number>
                <text:p text:style-name="al">Grip-op P-wet hoofdstuk bijstand paragraaf 8 </text:p>
                <text:p text:style-name="al"/>
              </text:list-item>
            </text:list>
            <text:p text:style-name="al">
            <text:span text:style-name="nadrukvet">Algemeen </text:span>
          </text:p>
            <text:p text:style-name="al">Op grond van de Participatiewet (P-wet) is het college gehouden om in een beleidsregel vast te leggen op welke wijze er bij de beoordeling van de individuele inkomenstoeslag rekening gehouden wordt met de mogelijkheden van de belanghebbende om zijn inkomen te verbeteren en de inspanningen die hij geleverd heeft om het inkomen te verbeteren.  </text:p>
            <text:p text:style-name="al"/>
            <text:p text:style-name="al">
            <text:span text:style-name="nadrukvet">1 Wijze waarop rekening gehouden wordt met de mogelijkheden van belanghebbende om zijn inkomen te verbeteren </text:span>
          </text:p>
            <text:list text:style-name="id1-3-2-2-1-9">
              <text:list-item text:style-override="id1-3-2-2-1-9-1">
                <text:number>1.</text:number>
                <text:p text:style-name="al">De belanghebbende die ontheven is van de arbeidsverplichting op grond van de P-wet, de Ioaw en de Ioaz heeft geen mogelijkheid om zijn inkomen te verbeteren. </text:p>
              </text:list-item>
            </text:list>
            <text:list text:style-name="id1-3-2-2-1-10">
              <text:list-item text:style-override="id1-3-2-2-1-10-1">
                <text:number>2.</text:number>
                <text:p text:style-name="al">De belanghebbende die een uitkering op grond van Wajong, de Wia, de WAO en de ZW heeft en die volledig arbeidsongeschikt is, heeft geen mogelijkheid om zijn inkomen te verbeteren. </text:p>
              </text:list-item>
            </text:list>
            <text:list text:style-name="id1-3-2-2-1-11">
              <text:list-item text:style-override="id1-3-2-2-1-11-1">
                <text:number>3.</text:number>
                <text:p text:style-name="al">De belanghebbende die gebruik maakt van de schuldhulpverlening en waarvoor is vastgesteld dat hij niet in staat is om zijn inkomen te verbeteren heeft ook voor het recht op de individuele inkomenstoeslag geen mogelijkheid om zijn inkomen te verbeteren. </text:p>
              </text:list-item>
            </text:list>
            <text:list text:style-name="id1-3-2-2-1-12">
              <text:list-item text:style-override="id1-3-2-2-1-12-1">
                <text:number>4.</text:number>
                <text:p text:style-name="al">Voor de belanghebbende – niet genoemd in lid 1, 2 en 3 van dit artikel – wordt de mogelijkheid om het inkomen te verbeteren op grond van de individuele situatie beoordeeld.  </text:p>
                <text:p text:style-name="al"/>
              </text:list-item>
            </text:list>
            <text:p text:style-name="al">
            <text:span text:style-name="nadrukvet">2 Wijze waarop rekening gehouden wordt met de inspanningen van belanghebbende om zijn inkomen te verbeteren </text:span>
          </text:p>
            <text:list text:style-name="id1-3-2-2-1-14">
              <text:list-item text:style-override="id1-3-2-2-1-14-1">
                <text:number>1.</text:number>
                <text:p text:style-name="al">Er is geen recht op een individuele inkomenstoeslag ten aanzien van belanghebbende wanneer in het jaar voorafgaand aan de datum  van het recht op individuele inkomenstoeslag een besluit is genomen waarmee:  </text:p>
                <text:p text:style-name="al">a. de uitkering op grond van P-wet, de Ioaw en Ioaz is verlaagd in verband met het niet nakomen van de re-integratieverplichtingen;</text:p>
                <text:p text:style-name="al"> b. de uitkering op grond van de werknemers- en volksverzekeringen is verlaagd in verband met het niet nakomen van arbeids- en re-integratieverplichtingen. </text:p>
              </text:list-item>
            </text:list>
            <text:list text:style-name="id1-3-2-2-1-15">
              <text:list-item text:style-override="id1-3-2-2-1-15-1">
                <text:number>2.</text:number>
                <text:p text:style-name="al">Er is geen recht op een individuele inkomenstoeslag als ten aanzien van de belanghebbende in het jaar voorafgaand aan de datum van het recht op individuele inkomenstoeslag een  </text:p>
              </text:list-item>
            </text:list>
            <text:list text:style-name="id1-3-2-2-1-16">
              <text:list-item text:style-override="id1-3-2-2-1-16-1">
                <text:number>3.</text:number>
                <text:p text:style-name="al">besluit is genomen waarmee de schuldhulpverlening is beëindigd of gewijzigd en waarvoor de oorzaak gelegen is in het feit dat hij niet voldoende gedaan heeft om zijn inkomen te verbeteren.  </text:p>
              </text:list-item>
            </text:list>
            <text:list text:style-name="id1-3-2-2-1-17">
              <text:list-item text:style-override="id1-3-2-2-1-17-1">
                <text:number>4.</text:number>
                <text:p text:style-name="al">Er is geen recht op een individuele inkomenstoeslag wanneer in het jaar voorafgaand aan datum recht op individuele inkomenstoeslag het WSNP traject door toedoen van belanghebbende is afgebroken.  </text:p>
              </text:list-item>
            </text:list>
            <text:list text:style-name="id1-3-2-2-1-18">
              <text:list-item text:style-override="id1-3-2-2-1-18-1">
                <text:number>5.</text:number>
                <text:p text:style-name="al">Voor de belanghebbende - niet genoemd in lid 1 en 2 van dit artikel – wordt de mate waarin hij zich ingespannen heeft om het inkomen te verbeteren op grond van de individuele situatie beoordeeld. </text:p>
                <text:p text:style-name="al"/>
              </text:list-item>
            </text:list>
            <text:p text:style-name="al">
            <text:span text:style-name="nadrukvet">3  Slotbepalingen </text:span>
          </text:p>
            <text:p text:style-name="al">Deze beleidsregel treedt in werking op 1 januari 2022. </text:p>
            <text:p text:style-name="al">Bij de inwerkingtreding van deze beleidsregel vervalt de beleidsregel ‘Individuele inkomenstoeslag P-wet Hollands Kroon 2015’. </text:p>
            <text:p text:style-name="al"/>
            <text:p text:style-name="al">
            <text:span text:style-name="nadrukvet">4 Citeertitel </text:span>
          </text:p>
            <text:p text:style-name="al">Deze beleidsregel kan aangehaald worden als: ‘beleidsregel Individuele inkomenstoeslag Hollands Kroon 2022’. </text:p>
            <text:p text:style-name="al">Aldus vastgesteld door het college van burgemeester en wethouders op 23 november 2021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8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artikel 36b van de Participatiewet]|[1.0:c:BWBR0015703&amp;artikel=36b&amp;g=2022-01-01</meta:user-defined>
    <dc:language>nl</dc:language>
    <meta:user-defined meta:name="OVERHEIDop.locatietype/OVERHEIDop.gebiedsmarkering">Gemeente</meta:user-defined>
    <meta:user-defined meta:name="DC.title">Beleidsregel  individuele inkomenstoeslag Hollands Kroon 2022</meta:user-defined>
    <meta:user-defined meta:name="DCTERMS.W3CDTF/DCTERMS.available">2022-01-18</meta:user-defined>
    <meta:user-defined meta:name="DCTERMS.W3CDTF/OVERHEIDop.jaargang">2022</meta:user-defined>
    <meta:user-defined meta:name="OVERHEIDop.publicationIssue">20882</meta:user-defined>
    <meta:user-defined meta:name="OVERHEIDop.betreftRegeling">CVDR671720_1</meta:user-defined>
    <meta:user-defined meta:name="xs:date/OVERHEIDop.startdatum">2022-01-01</meta:user-defined>
    <meta:user-defined meta:name="OVERHEIDop.GmbID/DC.identifier">gmb-2022-20882</meta:user-defined>
    <meta:user-defined meta:name="OVERHEIDop.versieInformatie"/>
  </office:meta>
</office:document-meta>
</file>