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het zijgeveldakvlak, Reijerskoop 63 te Boskoop, V2022/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63 te Boskoop</text:p>
            <text:p text:style-name="common-al">2771 BE</text:p>
            <text:p text:style-name="common-al">V2022/422</text:p>
            <text:p text:style-name="common-al">het plaatsen van een dakopbouw op het zijgeveldakvlak</text:p>
            <text:p text:style-name="last-al">Datum indiening: 1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1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het zijgeveldakvlak, Reijerskoop 63 te Boskoop, V2022/422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17</meta:user-defined>
    <meta:user-defined meta:name="OVERHEIDop.GmbID/DC.identifier">gmb-2022-208817</meta:user-defined>
    <meta:user-defined meta:name="OVERHEIDop.versieInformatie"/>
  </office:meta>
</office:document-meta>
</file>