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foliekas, Halve Raak 95 te Boskoop, V2022/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95 te Boskoop</text:p>
            <text:p text:style-name="common-al">2771 AC</text:p>
            <text:p text:style-name="common-al">V2022/423</text:p>
            <text:p text:style-name="common-al">het bouwen van een foliekas</text:p>
            <text:p text:style-name="last-al">Datum indiening: 2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1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1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1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foliekas, Halve Raak 95 te Boskoop, V2022/423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15</meta:user-defined>
    <meta:user-defined meta:name="OVERHEIDop.GmbID/DC.identifier">gmb-2022-208815</meta:user-defined>
    <meta:user-defined meta:name="OVERHEIDop.versieInformatie"/>
  </office:meta>
</office:document-meta>
</file>