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 verlengen van de vergunning voor het tijdelijk plaatsen van een graffitiwand (5 jaar), Langs de Bijlen nabij dagcamping Zegersloot, V2022/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s de Bijlen nabij dagcamping Zegersloot</text:p>
            <text:p text:style-name="common-al"/>
            <text:p text:style-name="common-al">V2022/424</text:p>
            <text:p text:style-name="common-al">het verlengen van de vergunning voor het tijdelijk plaatsen van een graffitiwand (5 jaar)</text:p>
            <text:p text:style-name="last-al">Datum indiening: 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 verlengen van de vergunning voor het tijdelijk plaatsen van een graffitiwand (5 jaar), Langs de Bijlen nabij dagcamping Zegersloot, V2022/424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13</meta:user-defined>
    <meta:user-defined meta:name="OVERHEIDop.GmbID/DC.identifier">gmb-2022-208813</meta:user-defined>
    <meta:user-defined meta:name="OVERHEIDop.versieInformatie"/>
  </office:meta>
</office:document-meta>
</file>