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in Warmond (terrein voormailig seminarie, aan de voorzijde gebouw Mariëngaerde), Kenmerk Z-22-249766, het verwijderen van de omgewaaide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omgewaaide bomen met herplant</text:p>
            <text:p text:style-name="common-al"/>
            <text:p text:style-name="common-al">
            <text:span text:style-name="nadrukcur">Datum ontvangst </text:span>5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88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gr. Aengenentlaan in Warmond (terrein voormailig seminarie, aan de voorzijde gebouw Mariëngaerde), Kenmerk Z-22-249766, het verwijderen van de omgewaaide bomen met herplan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8811</meta:user-defined>
    <meta:user-defined meta:name="OVERHEIDop.GmbID/DC.identifier">gmb-2022-208811</meta:user-defined>
    <meta:user-defined meta:name="OVERHEIDop.versieInformatie"/>
  </office:meta>
</office:document-meta>
</file>