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zij- en achtergevel, Franciscanenlaan 23 te Alphen aan den Rijn, V2022/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ranciscanenlaan 23 te Alphen aan den Rijn</text:p>
            <text:p text:style-name="common-al">2408 KK</text:p>
            <text:p text:style-name="common-al">V2022/274</text:p>
            <text:p text:style-name="common-al">het realiseren van een uitbouw aan de zij- en achtergevel</text:p>
            <text:p text:style-name="common-al">Datum verleend: 26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80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aan de zij- en achtergevel, Franciscanenlaan 23 te Alphen aan den Rijn, V2022/274</meta:user-defined>
    <meta:user-defined meta:name="DCTERMS.W3CDTF/DCTERMS.available">2022-05-10</meta:user-defined>
    <meta:user-defined meta:name="DCTERMS.W3CDTF/OVERHEIDop.jaargang">2022</meta:user-defined>
    <meta:user-defined meta:name="OVERHEIDop.publicationIssue">208809</meta:user-defined>
    <meta:user-defined meta:name="OVERHEIDop.GmbID/DC.identifier">gmb-2022-208809</meta:user-defined>
    <meta:user-defined meta:name="OVERHEIDop.versieInformatie"/>
  </office:meta>
</office:document-meta>
</file>