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wooneenheid aan Steegstraat 11 te Meer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het realiseren van een wooneenheid aan Steegstraat 11, 6231 KA Meerssen.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Gemeente Meerssen heeft de aanvraag voor een vergunning ontvangen op 25 juni 2021. De gemeente neemt daarover waarschijnlijk binnen 8 weke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het Klant Contact Centrum van de gemeente Meerssen. Dit kan via het telefoonnummer 14 043. Of stuur een e-mail aan <text:a xlink:href="mailto:info@meerssen.nl" xlink:type="simple">info@meersse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0880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80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80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realiseren van een wooneenheid aan Steegstraat 11 te Meerssen</meta:user-defined>
    <meta:user-defined meta:name="DCTERMS.W3CDTF/DCTERMS.available">2022-05-11</meta:user-defined>
    <meta:user-defined meta:name="DCTERMS.W3CDTF/OVERHEIDop.jaargang">2022</meta:user-defined>
    <meta:user-defined meta:name="OVERHEIDop.publicationIssue">208803</meta:user-defined>
    <meta:user-defined meta:name="OVERHEIDop.GmbID/DC.identifier">gmb-2022-208803</meta:user-defined>
    <meta:user-defined meta:name="OVERHEIDop.versieInformatie"/>
  </office:meta>
</office:document-meta>
</file>