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hemislaan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2 een besluit genomen op de aanvraag met zaaknummer V-2022-0973 voor een omgevingsvergunning : het realiseren van 2 woningen in bedrijfsruimten, op locatie Themislaan 16 en 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80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0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Themislaan 16 en 18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8801</meta:user-defined>
    <meta:user-defined meta:name="OVERHEIDop.GmbID/DC.identifier">gmb-2022-208801</meta:user-defined>
    <meta:user-defined meta:name="OVERHEIDop.versieInformatie"/>
  </office:meta>
</office:document-meta>
</file>