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huisvesting van personeel (10 jaar), achter op het perceel van Halve Raak 81 te Boskoop, V2022/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op het perceel van Halve Raak 81 te Boskoop</text:p>
            <text:p text:style-name="common-al"/>
            <text:p text:style-name="common-al">V2022/321</text:p>
            <text:p text:style-name="common-al">het tijdelijk afwijken van het bestemmingsplan voor huisvesting van personeel (10 jaar)</text:p>
            <text:p text:style-name="common-al">Datum verleend: 28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80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0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0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het bestemmingsplan voor huisvesting van personeel (10 jaar), achter op het perceel van Halve Raak 81 te Boskoop, V2022/321</meta:user-defined>
    <meta:user-defined meta:name="DCTERMS.W3CDTF/DCTERMS.available">2022-05-10</meta:user-defined>
    <meta:user-defined meta:name="DCTERMS.W3CDTF/OVERHEIDop.jaargang">2022</meta:user-defined>
    <meta:user-defined meta:name="OVERHEIDop.publicationIssue">208800</meta:user-defined>
    <meta:user-defined meta:name="OVERHEIDop.GmbID/DC.identifier">gmb-2022-208800</meta:user-defined>
    <meta:user-defined meta:name="OVERHEIDop.versieInformatie"/>
  </office:meta>
</office:document-meta>
</file>