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onderheid terras, Karmelietenlaan 26 te Alphen aan den Rijn, V2022/3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rmelietenlaan 26 te Alphen aan den Rijn</text:p>
            <text:p text:style-name="common-al">2408 KD</text:p>
            <text:p text:style-name="common-al">V2022/393</text:p>
            <text:p text:style-name="common-al">het aanleggen van een onderheid terras</text:p>
            <text:p text:style-name="common-al">Datum verleend: 28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79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9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9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onderheid terras, Karmelietenlaan 26 te Alphen aan den Rijn, V2022/393</meta:user-defined>
    <meta:user-defined meta:name="DCTERMS.W3CDTF/DCTERMS.available">2022-05-10</meta:user-defined>
    <meta:user-defined meta:name="DCTERMS.W3CDTF/OVERHEIDop.jaargang">2022</meta:user-defined>
    <meta:user-defined meta:name="OVERHEIDop.publicationIssue">208798</meta:user-defined>
    <meta:user-defined meta:name="OVERHEIDop.GmbID/DC.identifier">gmb-2022-208798</meta:user-defined>
    <meta:user-defined meta:name="OVERHEIDop.versieInformatie"/>
  </office:meta>
</office:document-meta>
</file>