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bibliotheek naar museum, kantoor en appartementen (fase B van de bouwplannen aan de Brink 69-70) Deventer, [DVT00E13338] Deventer E 13338, Brink 69-70, 7411BW Deventer en Kleine Overstraat 96 t/m 108, 7411J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06</text:p>
            <text:p text:style-name="common-al">Verzenddatum besluit: 06-05-2022</text:p>
            <text:p text:style-name="common-al">Locatie: [DVT00E13338] Deventer E 13338, Brink 69-70, 7411BW Deventer en Kleine Overstraat 96 t/m 108, 7411JM Deventer</text:p>
            <text:p text:style-name="common-al">Projectomschrijving: het verbouwen van de bibliotheek naar museum, kantoor en appartementen (fase B van de bouwplannen aan de Brink 69-70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7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6</meta:user-defined>
    <meta:user-defined meta:name="DCTERMS.abstract">het verbouwen van de bibliotheek naar museum, kantoor en appartementen (fase B van de bouwplannen aan de Brink 69-70)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bibliotheek naar museum, kantoor en appartementen (fase B van de bouwplannen aan de Brink 69-70) Deventer, [DVT00E13338] Deventer E 13338, Brink 69-70, 7411BW Deventer en Kleine Overstraat 96 t/m 108, 7411JM Devent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95</meta:user-defined>
    <meta:user-defined meta:name="OVERHEIDop.GmbID/DC.identifier">gmb-2022-208795</meta:user-defined>
    <meta:user-defined meta:name="OVERHEIDop.versieInformatie"/>
  </office:meta>
</office:document-meta>
</file>