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aan Tjaskermolen 36 te de lutte</text:p>
      <text:section text:name="zakelijke-mededeling_id1-3-2" text:style-name="zakelijke-mededeling">
        <text:section text:name="zakelijke-mededeling-tekst_id1-3-2-1" text:style-name="zakelijke-mededeling-tekst">
          <text:section text:name="tekst_id1-3-2-1-1" text:style-name="tekst">
            <text:p text:style-name="common-al">Woensdag 11 mei 2022</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bouwen van een woning op een perceel kadastraal bekend LSR00, sectie G, nummer 2923 met het toekomstige adres Tjaskermolen 36, 7587 RM de Lutte te verlenen.</text:p>
              </text:list-item>
            </text:list>
            <text:p text:style-name="common-al">Het bovengenoemde ontwerpbesluit met de bijbehorende bescheiden ligt met ingang van donderdag 12 mei 2022 tot en met woensdag 22 juni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common-al">Indien u nadere informatie wenst of (mondeling) zienswijzen wilt indienen, kunt u een afspraak maken met het team Plannen, vergunnen en handhaven. Zij zijn te bereiken via nummer 053-5377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87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bouwen van een woning aan Tjaskermolen 36 te de lutte</meta:user-defined>
    <meta:user-defined meta:name="DCTERMS.W3CDTF/DCTERMS.available">2022-05-11</meta:user-defined>
    <meta:user-defined meta:name="DCTERMS.W3CDTF/OVERHEIDop.jaargang">2022</meta:user-defined>
    <meta:user-defined meta:name="OVERHEIDop.publicationIssue">208793</meta:user-defined>
    <meta:user-defined meta:name="OVERHEIDop.GmbID/DC.identifier">gmb-2022-208793</meta:user-defined>
    <meta:user-defined meta:name="OVERHEIDop.versieInformatie"/>
  </office:meta>
</office:document-meta>
</file>