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realiseren van een stal voor schapen en/of pony aan Brommelen 1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realiseren van een stal voor schapen en/of pony aan Brommelen 1, 6243 CM Geulle. Dit besluit is verzonden op 2 mei 2022.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0879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9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9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realiseren van een stal voor schapen en/of pony aan Brommelen 1 te Geulle</meta:user-defined>
    <meta:user-defined meta:name="DCTERMS.W3CDTF/DCTERMS.available">2022-05-11</meta:user-defined>
    <meta:user-defined meta:name="DCTERMS.W3CDTF/OVERHEIDop.jaargang">2022</meta:user-defined>
    <meta:user-defined meta:name="OVERHEIDop.publicationIssue">208791</meta:user-defined>
    <meta:user-defined meta:name="OVERHEIDop.GmbID/DC.identifier">gmb-2022-208791</meta:user-defined>
    <meta:user-defined meta:name="OVERHEIDop.versieInformatie"/>
  </office:meta>
</office:document-meta>
</file>