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lengen van de vergunning voor het tijdelijk plaatsen van een stacaravan (2 jaar), Steekterweg 75 B te Alphen aan den Rijn, V2022/30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eekterweg 75 B te Alphen aan den Rijn</text:p>
            <text:p text:style-name="common-al">2407 BE</text:p>
            <text:p text:style-name="common-al">V2022/308</text:p>
            <text:p text:style-name="common-al">het verlengen van de vergunning voor het tijdelijk plaatsen van een stacaravan (2 jaar)</text:p>
            <text:p text:style-name="common-al">Datum verleend: 29 april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8789</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789</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789</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lengen van de vergunning voor het tijdelijk plaatsen van een stacaravan (2 jaar), Steekterweg 75 B te Alphen aan den Rijn, V2022/308</meta:user-defined>
    <meta:user-defined meta:name="DCTERMS.W3CDTF/DCTERMS.available">2022-05-10</meta:user-defined>
    <meta:user-defined meta:name="DCTERMS.W3CDTF/OVERHEIDop.jaargang">2022</meta:user-defined>
    <meta:user-defined meta:name="OVERHEIDop.publicationIssue">208789</meta:user-defined>
    <meta:user-defined meta:name="OVERHEIDop.GmbID/DC.identifier">gmb-2022-208789</meta:user-defined>
    <meta:user-defined meta:name="OVERHEIDop.versieInformatie"/>
  </office:meta>
</office:document-meta>
</file>