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nieuw vijzelgemaal kadastraal bekend onder hzw sectie i, nummer 257, nabij Galgweg nummer 2 te Hazerswoude-Rijndijk, V2022/3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bij Galgweg nummer 2 te Hazerswoude-Rijndijk</text:p>
            <text:p text:style-name="common-al"/>
            <text:p text:style-name="common-al">V2022/369</text:p>
            <text:p text:style-name="common-al">het realiseren van een nieuw vijzelgemaal kadastraal bekend onder hzw sectie i, nummer 257</text:p>
            <text:p text:style-name="common-al">Datum verleend: 29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8788</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88</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88</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realiseren van een nieuw vijzelgemaal kadastraal bekend onder hzw sectie i, nummer 257, nabij Galgweg nummer 2 te Hazerswoude-Rijndijk, V2022/369</meta:user-defined>
    <meta:user-defined meta:name="DCTERMS.W3CDTF/DCTERMS.available">2022-05-10</meta:user-defined>
    <meta:user-defined meta:name="DCTERMS.W3CDTF/OVERHEIDop.jaargang">2022</meta:user-defined>
    <meta:user-defined meta:name="OVERHEIDop.publicationIssue">208788</meta:user-defined>
    <meta:user-defined meta:name="OVERHEIDop.GmbID/DC.identifier">gmb-2022-208788</meta:user-defined>
    <meta:user-defined meta:name="OVERHEIDop.versieInformatie"/>
  </office:meta>
</office:document-meta>
</file>