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ontheffing van het bestemmingsplan voor het bouwen van een vrijstaande berging voor hobbymatig agrarische activiteiten (150 m²), Bentweg 3 te Hazerswoude-Dorp, V2022/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 3 te Hazerswoude-Dorp</text:p>
            <text:p text:style-name="common-al">2391 JH</text:p>
            <text:p text:style-name="common-al">V2022/159</text:p>
            <text:p text:style-name="common-al">ontheffing van het bestemmingsplan voor het bouwen van een vrijstaande berging voor hobbymatig agrarische activiteiten (150 m²).</text:p>
            <text:p text:style-name="common-al">Datum verleend: 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8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ontheffing van het bestemmingsplan voor het bouwen van een vrijstaande berging voor hobbymatig agrarische activiteiten (150 m²), Bentweg 3 te Hazerswoude-Dorp, V2022/159</meta:user-defined>
    <meta:user-defined meta:name="DCTERMS.W3CDTF/DCTERMS.available">2022-05-10</meta:user-defined>
    <meta:user-defined meta:name="DCTERMS.W3CDTF/OVERHEIDop.jaargang">2022</meta:user-defined>
    <meta:user-defined meta:name="OVERHEIDop.publicationIssue">208786</meta:user-defined>
    <meta:user-defined meta:name="OVERHEIDop.GmbID/DC.identifier">gmb-2022-208786</meta:user-defined>
    <meta:user-defined meta:name="OVERHEIDop.versieInformatie"/>
  </office:meta>
</office:document-meta>
</file>