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Elderinkweg 5 in Hengelo (Gld), het organiseren van het Pax kamp 2022</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Bronckhorst een besluit genomen op de aanvraag voor een APV vergunning. De aanvraag is geregistreerd onder kenmerk 187610085. De aanvraag gaat over het organiseren van het Pax kamp 2022 op 4 en 5 juni 2022 aan de Elderinkweg 5 in Hengelo (Gld). De bezwaartermijn start op 7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78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8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8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Elderinkweg 5 in Hengelo (Gld), het organiseren van het Pax kamp 2022</meta:user-defined>
    <meta:user-defined meta:name="DCTERMS.W3CDTF/DCTERMS.available">2022-05-10</meta:user-defined>
    <meta:user-defined meta:name="OVERHEIDop.externeBijlage">publiceerbare aanvraag|exb-2022-26479</meta:user-defined>
    <meta:user-defined meta:name="OVERHEIDop.externeBijlage">Pax kamp publ. vergunning|exb-2022-26480</meta:user-defined>
    <meta:user-defined meta:name="DCTERMS.W3CDTF/OVERHEIDop.jaargang">2022</meta:user-defined>
    <meta:user-defined meta:name="OVERHEIDop.publicationIssue">208783</meta:user-defined>
    <meta:user-defined meta:name="OVERHEIDop.GmbID/DC.identifier">gmb-2022-208783</meta:user-defined>
    <meta:user-defined meta:name="OVERHEIDop.versieInformatie"/>
  </office:meta>
</office:document-meta>
</file>