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REMBRANDTLAAN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embrandtlaan 44 Vught, uitbreiden van de woning, OV2022106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REMBRANDTLAAN 44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82</meta:user-defined>
    <meta:user-defined meta:name="OVERHEIDop.GmbID/DC.identifier">gmb-2022-208782</meta:user-defined>
    <meta:user-defined meta:name="OVERHEIDop.versieInformatie"/>
  </office:meta>
</office:document-meta>
</file>