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erfafscheiding aan Genzon 17 te Ulestr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3 mei 2022 een aanvraag voor een omgevingsvergunning ontvangen. De vergunning is aangevraagd voor het realiseren van een erfafscheiding aan Genzon 17, 6235 AA Ulestraten.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08781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781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erfafscheiding aan Genzon 17 te Ulestraten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781</meta:user-defined>
    <meta:user-defined meta:name="OVERHEIDop.GmbID/DC.identifier">gmb-2022-208781</meta:user-defined>
    <meta:user-defined meta:name="OVERHEIDop.versieInformatie"/>
  </office:meta>
</office:document-meta>
</file>