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twee bomen aan Van der Waalsstraat 1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twee bomen</text:p>
            <text:p text:style-name="common-al">Met de adressering : VVE terrein Van der Waalsstraat 113</text:p>
            <text:p text:style-name="common-al">Kenmerk : ovx.nr. 8029</text:p>
            <text:p text:style-name="common-al">Type aanvraag : omgevingsvergunning regulier</text:p>
            <text:p text:style-name="common-al">Datum ontvangst : 19 maart 2022</text:p>
            <text:p text:style-name="common-al">Datum verzenden beschikking: 3 me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77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7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029</meta:user-defined>
    <dc:language>nl</dc:language>
    <meta:user-defined meta:name="OVERHEIDop.locatietype/OVERHEIDop.gebiedsmarkering">Adres</meta:user-defined>
    <meta:user-defined meta:name="DC.title">Toestemming voor het vellen van twee bomen aan Van der Waalsstraat 113 te Vlaardingen</meta:user-defined>
    <meta:user-defined meta:name="DCTERMS.W3CDTF/DCTERMS.available">2022-05-10</meta:user-defined>
    <meta:user-defined meta:name="DCTERMS.W3CDTF/OVERHEIDop.jaargang">2022</meta:user-defined>
    <meta:user-defined meta:name="OVERHEIDop.publicationIssue">208779</meta:user-defined>
    <meta:user-defined meta:name="OVERHEIDop.GmbID/DC.identifier">gmb-2022-208779</meta:user-defined>
    <meta:user-defined meta:name="OVERHEIDop.versieInformatie"/>
  </office:meta>
</office:document-meta>
</file>