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VERLEENDE OMGEVINGSVERGUNNING BOUW – ESDOORNLAAN 10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tussenkopcur">- Esdoornlaan 10 Vught, verbreden van bestaande in-/uitrit , OV20221119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08775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8775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8775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– VERLEENDE OMGEVINGSVERGUNNING BOUW – ESDOORNLAAN 10 VUGHT</meta:user-defined>
    <meta:user-defined meta:name="DCTERMS.W3CDTF/DCTERMS.available">2022-05-11</meta:user-defined>
    <meta:user-defined meta:name="DCTERMS.W3CDTF/OVERHEIDop.jaargang">2022</meta:user-defined>
    <meta:user-defined meta:name="OVERHEIDop.publicationIssue">208775</meta:user-defined>
    <meta:user-defined meta:name="OVERHEIDop.GmbID/DC.identifier">gmb-2022-208775</meta:user-defined>
    <meta:user-defined meta:name="OVERHEIDop.versieInformatie"/>
  </office:meta>
</office:document-meta>
</file>