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4, ingetrokken aanvraag omgevingsvergunning van De Strook 44d Kolhorn (Z-322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e Strook 44d (nst. nr 44e) Kolhorn</text:p>
            <text:p text:style-name="common-al">
            <text:span text:style-name="nadrukvet">Datum ingetrokken aanvraag:</text:span> 8 april 2022</text:p>
            <text:p text:style-name="last-al">
            <text:span text:style-name="nadrukvet">Zaaknummer: </text:span>Z-322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77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4, ingetrokken aanvraag omgevingsvergunning van De Strook 44d Kolhorn (Z-322562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74</meta:user-defined>
    <meta:user-defined meta:name="OVERHEIDop.GmbID/DC.identifier">gmb-2022-208774</meta:user-defined>
    <meta:user-defined meta:name="OVERHEIDop.versieInformatie"/>
  </office:meta>
</office:document-meta>
</file>