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inrit aan Meerstraat 16 te Bun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26 april 2022 een aanvraag voor een omgevingsvergunning ontvangen. De vergunning is aangevraagd voor het realiseren van een inrit aan Meerstraat 16, 6241 ND Bunde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info@meerss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08772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77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77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realiseren van een inrit aan Meerstraat 16 te Bunde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8772</meta:user-defined>
    <meta:user-defined meta:name="OVERHEIDop.GmbID/DC.identifier">gmb-2022-208772</meta:user-defined>
    <meta:user-defined meta:name="OVERHEIDop.versieInformatie"/>
  </office:meta>
</office:document-meta>
</file>