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raagmuren en vervangen voor stalen liggers aan Beukenlaan 43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mei 2022 een aanvraag voor een omgevingsvergunning ontvangen. De vergunning is aangevraagd voor het verwijderen van draagmuren en vervangen voor stalen liggers aan Beukenlaan 43, 6241 AJ Bunde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87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wijderen van draagmuren en vervangen voor stalen liggers aan Beukenlaan 43 te Bun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69</meta:user-defined>
    <meta:user-defined meta:name="OVERHEIDop.GmbID/DC.identifier">gmb-2022-208769</meta:user-defined>
    <meta:user-defined meta:name="OVERHEIDop.versieInformatie"/>
  </office:meta>
</office:document-meta>
</file>