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MIDDELSTEBAAN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iddelstebaan 20 Vught, kappen van een eikenboom, OV2022106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876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MIDDELSTEBAAN 20 VUG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766</meta:user-defined>
    <meta:user-defined meta:name="OVERHEIDop.GmbID/DC.identifier">gmb-2022-208766</meta:user-defined>
    <meta:user-defined meta:name="OVERHEIDop.versieInformatie"/>
  </office:meta>
</office:document-meta>
</file>