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21.</text:span>
          </text:p>
            <text:p text:style-name="common-al">Datum indiening: 5-5-2022</text:p>
            <text:p text:style-name="common-al">Zaakomschrijving: het wijzigen van de bedrijfsactiviteiten. Het bedrijf gebruikt een groter oppervlakte in het zelfde pand.  Specifiek om folie's gereed te maken voor de sign afdeling.</text:p>
            <text:p text:style-name="common-al">Zaaknummer: 57317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7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3177</meta:user-defined>
    <meta:user-defined meta:name="DCTERMS.abstract">het  wijzigen van de  bedrijfsactiviteiten. Het bedrijf gebruikt een groter oppervlakte.</meta:user-defined>
    <dc:language>nl</dc:language>
    <meta:user-defined meta:name="OVERHEIDop.locatietype/OVERHEIDop.gebiedsmarkering">Punt</meta:user-defined>
    <meta:user-defined meta:name="DC.title">Melding Activiteitenbesluit, Bruinisse, Nijverheidsweg 21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58</meta:user-defined>
    <meta:user-defined meta:name="OVERHEIDop.GmbID/DC.identifier">gmb-2022-208758</meta:user-defined>
    <meta:user-defined meta:name="OVERHEIDop.versieInformatie"/>
  </office:meta>
</office:document-meta>
</file>